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Calibri" style:font-name-complex="Calibri" fo:font-size="12pt" style:font-size-asian="12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Heading1" style:family="paragraph">
      <style:text-properties style:font-name="Calibri" style:font-name-complex="Calibri" fo:font-size="12pt" style:font-size-asian="12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 fo:font-weight="bold" style:font-weight-asian="bold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 fo:font-weight="bold" style:font-weight-asian="bold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 fo:font-weight="bold" style:font-weight-asian="bold"/>
    </style:style>
    <style:style style:name="T47" style:parent-style-name="DefaultParagraphFont" style:family="text">
      <style:text-properties style:font-name="Calibri" style:font-name-complex="Calibri" fo:font-weight="bold" style:font-weight-asian="bold"/>
    </style:style>
    <style:style style:name="T48" style:parent-style-name="DefaultParagraphFont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 fo:font-weight="bold" style:font-weight-asian="bold"/>
    </style:style>
    <style:style style:name="T54" style:parent-style-name="DefaultParagraphFont" style:family="text">
      <style:text-properties style:font-name="Calibri" style:font-name-complex="Calibri" fo:font-weight="bold" style:font-weight-asian="bold"/>
    </style:style>
    <style:style style:name="T55" style:parent-style-name="DefaultParagraphFont" style:family="text">
      <style:text-properties style:font-name="Calibri" style:font-name-complex="Calibri" fo:font-weight="bold" style:font-weight-asian="bold"/>
    </style:style>
    <style:style style:name="T56" style:parent-style-name="DefaultParagraphFont" style:family="text">
      <style:text-properties style:font-name="Calibri" style:font-name-complex="Calibri" fo:font-weight="bold" style:font-weight-asian="bold"/>
    </style:style>
    <style:style style:name="T57" style:parent-style-name="DefaultParagraphFont" style:family="text">
      <style:text-properties style:font-name="Calibri" style:font-name-complex="Calibri" fo:font-weight="bold" style:font-weight-asian="bold"/>
    </style:style>
    <style:style style:name="T58" style:parent-style-name="DefaultParagraphFont" style:family="text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T60" style:parent-style-name="DefaultParagraphFont" style:family="text">
      <style:text-properties style:font-name="Calibri" style:font-name-complex="Calibri"/>
    </style:style>
    <style:style style:name="T61" style:parent-style-name="DefaultParagraphFont" style:family="text">
      <style:text-properties style:font-name="Calibri" style:font-name-complex="Calibri"/>
    </style:style>
    <style:style style:name="T62" style:parent-style-name="DefaultParagraphFont" style:family="text">
      <style:text-properties style:font-name="Calibri" style:font-name-complex="Calibri" fo:font-weight="bold" style:font-weight-asian="bold"/>
    </style:style>
    <style:style style:name="T63" style:parent-style-name="DefaultParagraphFont" style:family="text">
      <style:text-properties style:font-name="Calibri" style:font-name-complex="Calibri" fo:font-weight="bold" style:font-weight-asian="bold"/>
    </style:style>
    <style:style style:name="T64" style:parent-style-name="DefaultParagraphFont" style:family="text">
      <style:text-properties style:font-name="Calibri" style:font-name-complex="Calibri" fo:font-weight="bold" style:font-weight-asian="bold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7" style:parent-style-name="DefaultParagraphFont" style:family="text">
      <style:text-properties style:font-name="Calibri" style:font-name-complex="Calibri" fo:font-weight="bold" style:font-weight-asian="bold"/>
    </style:style>
    <style:style style:name="P68" style:parent-style-name="Standard" style:family="paragraph">
      <style:text-properties style:font-name="Calibri" style:font-name-complex="Calibri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>2023 FACA WEIGHTLIFTING CLINIC</text:p>
      <text:p text:style-name="P2">HILTON DAYTONA BEACH OCEANFRONT RESORT</text:p>
      <text:p text:style-name="P3"/>
      <text:h text:style-name="P4" text:outline-level="1">Clinic Schedule</text:h>
      <text:p text:style-name="Standard"><text:span text:style-name="T5">THURSDAY – JAN 5</text:span><text:span text:style-name="T6">th</text:span><text:span text:style-name="T7"><text:s/></text:span></text:p>
      <text:p text:style-name="P8">10:00 AM – 4:00 PM<text:tab/><text:tab/>CLINIC REGISTRATION</text:p>
      <text:p text:style-name="P9">6:30 PM – 7:30 PM<text:tab/><text:tab/>Coach/Vendor Social – Vendor area</text:p>
      <text:p text:style-name="P10"/>
      <text:p text:style-name="Standard"><text:span text:style-name="T11">FRIDAY – JAN.6</text:span><text:span text:style-name="T12">TH</text:span></text:p>
      <text:p text:style-name="Standard"><text:span text:style-name="T13">8:00 <text:s/>AM <text:s/>- <text:s text:c="2"/>2:00 <text:s/>PM <text:s text:c="2"/></text:span><text:span text:style-name="T14"><text:tab/></text:span><text:span text:style-name="T15">CLINIC REGISTRATION</text:span></text:p>
      <text:p text:style-name="P16"><text:s text:c="2"/></text:p>
      <text:p text:style-name="Standard"><text:span text:style-name="T17">8:30 <text:s/>AM <text:s/>- <text:s/>9:30 AM</text:span><text:span text:style-name="T18"><text:tab/><text:s text:c="13"/></text:span><text:span text:style-name="T19">Speaker: Micah Stucky</text:span></text:p>
      <text:p text:style-name="P20"><text:tab/><text:tab/><text:tab/><text:tab/>Topic: “Building a<text:s/>Winning Program in an Area Not Known for<text:s/></text:p>
      <text:p text:style-name="Standard"><text:span text:style-name="T21"><text:s text:c="66"/>Weightlifting”</text:span></text:p>
      <text:p text:style-name="P22"><text:s/></text:p>
      <text:p text:style-name="Standard"><text:span text:style-name="T23">9:30 <text:s/>AM <text:s/>- 10:30 AM <text:s text:c="13"/></text:span><text:span text:style-name="T24">Speaker: <text:s/>Scott Kluess<text:s/></text:span></text:p>
      <text:p text:style-name="P25"><text:tab/><text:tab/><text:tab/><text:tab/>Topic: “How to Use Weightliftingscore.com”</text:p>
      <text:p text:style-name="P26"/>
      <text:p text:style-name="Standard"><text:span text:style-name="T27">10:30 <text:s/>AM <text:s/>- <text:s/>11:30 <text:s/>AM</text:span><text:span text:style-name="T28"><text:tab/></text:span><text:span text:style-name="T29">S</text:span><text:span text:style-name="T30">peaker: Suzy Sanchez</text:span></text:p>
      <text:p text:style-name="P31"><text:tab/><text:tab/><text:tab/><text:tab/>Topic: <text:s/>“USAW – Opening Doors for Your Program”</text:p>
      <text:p text:style-name="P32"/>
      <text:p text:style-name="P33">11:30 AM – 12:30 PM<text:tab/><text:tab/>Lunch and Visit Exhibits</text:p>
      <text:p text:style-name="P34"/>
      <text:p text:style-name="Standard"><text:span text:style-name="T35"><text:s text:c="2"/>12:30 PM – 1:30 PM <text:s text:c="13"/></text:span><text:span text:style-name="T36">Speaker: Taylor Turner-Wilkins</text:span></text:p>
      <text:p text:style-name="P37"><text:s text:c="52"/>Topic: “From FHSAA to Team USA”</text:p>
      <text:p text:style-name="P38"/>
      <text:p text:style-name="Standard"><text:span text:style-name="T39"><text:s text:c="2"/>1:30 pm – 2:30 PM</text:span><text:span text:style-name="T40"><text:s text:c="17"/>Speaker: <text:s/>Mark Hocke/Joe Danos – University of Florida</text:span></text:p>
      <text:p text:style-name="P41"><text:s text:c="52"/>Topic: “Snatching for Football”</text:p>
      <text:p text:style-name="P42"/>
      <text:p text:style-name="Standard"><text:span text:style-name="T43"><text:s text:c="2"/>2:30 PM - 3:30 PM<text:s/></text:span><text:span text:style-name="T44"><text:tab/></text:span><text:span text:style-name="T45"><text:tab/></text:span><text:span text:style-name="T46">Speaker: <text:s/>Gilbert Jones</text:span></text:p>
      <text:p text:style-name="Standard"><text:span text:style-name="T47"><text:s text:c="53"/></text:span><text:span text:style-name="T48">Topic: “Let AAU Weightlifting Work for You”</text:span></text:p>
      <text:p text:style-name="P49"/>
      <text:p text:style-name="Standard"><text:span text:style-name="T50"><text:s text:c="2"/>3:30 PM - <text:s/>4:00 PM</text:span><text:span text:style-name="T51"><text:tab/></text:span><text:span text:style-name="T52"><text:tab/></text:span><text:span text:style-name="T53">FHSAA Staff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“FHSAA Update”</text:span></text:p>
      <text:p text:style-name="P59"/>
      <text:p text:style-name="Standard"><text:span text:style-name="T60"><text:s text:c="2"/>4:00 PM <text:s/>- 5:00 <text:s/>PM</text:span><text:span text:style-name="T61"><text:tab/><text:s text:c="11"/></text:span><text:span text:style-name="T62"><text:s/>“Barber Shop Questi</text:span><text:span text:style-name="T63">ons &amp; Answers” with this year’s Speakers</text:span></text:p>
      <text:p text:style-name="Standard"><text:span text:style-name="T64"><text:s text:c="55"/></text:span></text:p>
      <text:p text:style-name="Standard"><text:span text:style-name="T65"><text:s text:c="2"/>5:00 PM - 5:30 PM <text:s text:c="15"/></text:span><text:span text:style-name="T66">Dan Marsee</text:span><text:span text:style-name="T67">, Suwannee High School</text:span></text:p>
      <text:p text:style-name="P68"><text:tab/><text:tab/><text:tab/><text:tab/>FACA State Weightlifting Chairman</text:p>
      <text:p text:style-name="Standard"><text:span text:style-name="T69"><text:tab/></text:span><text:span text:style-name="T70"><text:tab/></text:span><text:span text:style-name="T71"><text:tab/></text:span><text:span text:style-name="T72"><text:tab/>“General Meeting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 FACA Track Clinic</dc:title>
    <dc:description/>
    <dc:subject/>
    <meta:initial-creator>Shelton</meta:initial-creator>
    <dc:creator>shelton crews</dc:creator>
    <meta:creation-date>2022-11-09T13:35:00Z</meta:creation-date>
    <dc:date>2022-11-10T17:22:00Z</dc:date>
    <meta:print-date>2016-10-18T10:0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7" meta:character-count="1522" meta:row-count="10" meta:non-whitespace-character-count="1298"/>
  </office:meta>
</office:document-meta>
</file>